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Ravie" svg:font-family="Ravie" style:font-family-generic="decorative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1e75" officeooo:paragraph-rsid="001f1e75"/>
    </style:style>
    <style:style style:name="P2" style:family="paragraph" style:parent-style-name="Standard">
      <style:paragraph-properties fo:text-align="center" style:justify-single-word="false"/>
      <style:text-properties style:font-name="Ravie" officeooo:rsid="001f1e75" officeooo:paragraph-rsid="001f1e75"/>
    </style:style>
    <style:style style:name="P3" style:family="paragraph" style:parent-style-name="Standard">
      <style:paragraph-properties fo:text-align="center" style:justify-single-word="false"/>
      <style:text-properties style:font-name="Ravie" fo:font-weight="bold" officeooo:rsid="001f1e75" officeooo:paragraph-rsid="001f1e7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officeooo:rsid="001f1e75" officeooo:paragraph-rsid="001f1e75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officeooo:rsid="001fb944" officeooo:paragraph-rsid="001fb94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Black" fo:font-weight="bold" officeooo:rsid="001f1e75" officeooo:paragraph-rsid="001f1e75" style:font-weight-asian="bold" style:font-weight-complex="bold"/>
    </style:style>
    <style:style style:name="T1" style:family="text">
      <style:text-properties style:font-name="Ravi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elier spécial rappel : 10 juin 10h/12h</text:p>
      <text:p text:style-name="P1"/>
      <text:p text:style-name="P4">« J’ai peur de lâcher mon chien, pourtant je vois bien qu’il en a besoin. »</text:p>
      <text:p text:style-name="P4"/>
      <text:p text:style-name="P4">« Dès qu’il y a un autre chien, il n’écoute plus rien ! »</text:p>
      <text:p text:style-name="P4"/>
      <text:p text:style-name="P4">« Il revient mais à un mètre de moi. »</text:p>
      <text:p text:style-name="P4"/>
      <text:p text:style-name="P6">­<text:span text:style-name="T1">1-Une partie théorique avec des conseils à appliquer au quotidien</text:span></text:p>
      <text:p text:style-name="P3">2-Des exercices de rappel sur terrain clos</text:p>
      <text:p text:style-name="P3">3-Des exercices en situations (en longe ou en liberté)</text:p>
      <text:p text:style-name="P3">4-Une balade l’après midi pour mettre en application</text:p>
      <text:p text:style-name="P3"/>
      <text:p text:style-name="P5">25 euros l’atelier</text:p>
      <text:p text:style-name="P5"/>
      <text:p text:style-name="P5">10 euros la balade collective de l’après midi</text:p>
      <text:p text:style-name="P5"/>
      <text:p text:style-name="P5">Possibilité de repas tiré du panier sur place</text:p>
      <text:p text:style-name="P5"/>
      <text:p text:style-name="P5">Inscription avant le 03 ju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Ravie" svg:font-family="Ravie" style:font-family-generic="decorative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23:48:14.402000000</meta:creation-date>
    <dc:date>2018-05-15T00:00:59.199000000</dc:date>
    <meta:editing-duration>PT12M44S</meta:editing-duration>
    <meta:editing-cycles>2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12" meta:word-count="106" meta:character-count="560" meta:non-whitespace-character-count="467"/>
  </office:meta>
</office:document-meta>
</file>