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Showcard Gothic" svg:font-family="'Showcard Gothic'" style:font-family-generic="decorative" style:font-pitch="variable"/>
    <style:font-face style:name="Liberation Serif" svg:font-family="'Liberation Serif'" style:font-family-generic="roman" style:font-pitch="variable"/>
    <style:font-face style:name="Lucida Handwriting" svg:font-family="'Lucida Handwriting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Showcard Gothic" officeooo:rsid="001fa709" officeooo:paragraph-rsid="001fa709"/>
    </style:style>
    <style:style style:name="P2" style:family="paragraph" style:parent-style-name="Standard">
      <style:paragraph-properties fo:text-align="center" style:justify-single-word="false"/>
      <style:text-properties style:font-name="Showcard Gothic" officeooo:rsid="0021d51e" officeooo:paragraph-rsid="0021d51e"/>
    </style:style>
    <style:style style:name="P3" style:family="paragraph" style:parent-style-name="Standard">
      <style:paragraph-properties fo:text-align="center" style:justify-single-word="false"/>
      <style:text-properties fo:color="#28471f" loext:opacity="100%" style:font-name="Showcard Gothic" officeooo:rsid="00206989" officeooo:paragraph-rsid="00206989"/>
    </style:style>
    <style:style style:name="P4" style:family="paragraph" style:parent-style-name="Standard">
      <style:paragraph-properties fo:text-align="center" style:justify-single-word="false"/>
      <style:text-properties fo:color="#28471f" loext:opacity="100%" style:font-name="Showcard Gothic" officeooo:rsid="0021d51e" officeooo:paragraph-rsid="0021d51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4">LIEU VARIABLE EN FONCTION DES BESOISN</text:p>
      <text:p text:style-name="P4"/>
      <text:p text:style-name="P4">Sur mon petit terrain pour des exercices</text:p>
      <text:p text:style-name="P4"/>
      <text:p text:style-name="P4">sur mon grand terrain pour un environnement protégé pour les chiens réactifs</text:p>
      <text:p text:style-name="P4"/>
      <text:p text:style-name="P4">sur l’espace public pour la familiarisation, les croisements, les balades</text:p>
      <text:p text:style-name="P4"/>
      <text:p text:style-name="P4">chez vous pour l’accueil visiteurs, la gestion des portails</text:p>
      <text:p text:style-name="P2"/>
      <text:p text:style-name="P2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Showcard Gothic" svg:font-family="'Showcard Gothic'" style:font-family-generic="decorative" style:font-pitch="variable"/>
    <style:font-face style:name="Liberation Serif" svg:font-family="'Liberation Serif'" style:font-family-generic="roman" style:font-pitch="variable"/>
    <style:font-face style:name="Lucida Handwriting" svg:font-family="'Lucida Handwriting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09T19:35:58.175000000</meta:creation-date>
    <dc:date>2021-11-09T19:51:21.739000000</dc:date>
    <meta:editing-duration>PT15M23S</meta:editing-duration>
    <meta:editing-cycles>3</meta:editing-cycles>
    <meta:generator>LibreOffice/7.0.3.1$Windows_X86_64 LibreOffice_project/d7547858d014d4cf69878db179d326fc3483e082</meta:generator>
    <meta:document-statistic meta:table-count="0" meta:image-count="0" meta:object-count="0" meta:page-count="1" meta:paragraph-count="5" meta:word-count="44" meta:character-count="285" meta:non-whitespace-character-count="246"/>
  </office:meta>
</office:document-meta>
</file>