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howcard Gothic" svg:font-family="'Showcard Gothic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howcard Gothic" officeooo:rsid="001fa709" officeooo:paragraph-rsid="001fa709"/>
    </style:style>
    <style:style style:name="P2" style:family="paragraph" style:parent-style-name="Standard">
      <style:paragraph-properties fo:text-align="center" style:justify-single-word="false"/>
      <style:text-properties fo:color="#28471f" loext:opacity="100%" style:font-name="Showcard Gothic" officeooo:rsid="00206989" officeooo:paragraph-rsid="00206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e personnalisé</text:p>
      <text:p text:style-name="P2"/>
      <text:p text:style-name="P2">en fonction de votre chien</text:p>
      <text:p text:style-name="P2"/>
      <text:p text:style-name="P2"><text:s/>et <text:s/>de vos besoins établis lors du bilan</text:p>
      <text:p text:style-name="P2"/>
      <text:p text:style-name="P2">définition d’objectifs clairs et atteignables</text:p>
      <text:p text:style-name="P2"/>
      <text:p text:style-name="P2">apprentissages adaptés à la situation</text:p>
      <text:p text:style-name="P2"/>
      <text:p text:style-name="P2">suivi en présentiel ou en ligne suivant la problematique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howcard Gothic" svg:font-family="'Showcard Gothic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9:35:58.175000000</meta:creation-date>
    <dc:date>2021-11-09T19:47:31.503000000</dc:date>
    <meta:editing-duration>PT11M3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34" meta:character-count="227" meta:non-whitespace-character-count="197"/>
  </office:meta>
</office:document-meta>
</file>